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62"/></text:p>
      <text:p text:style-name="Normalny"/>
      <text:p text:style-name="Normalny">………………………………… <text:s text:c="86"/>…………….., dnia ……………….</text:p>
      <text:p text:style-name="P2"><text:s text:c="8"/>Imię i nazwisko</text:p>
      <text:p text:style-name="P3">OŚWIADCZENIA</text:p>
      <text:p text:style-name="P4">W związku z ubieganiem się o wolne stanowisko urzędnicze referent</text:p>
      <text:p text:style-name="P5"/>
      <text:p text:style-name="P6">Oświadczam, że posiadam obywatelstwo polskie.<text:s/></text:p>
      <text:p text:style-name="P7"><text:tab/><text:tab/><text:tab/><text:tab/><text:tab/><text:tab/><text:tab/><text:tab/>……………………………….</text:p>
      <text:p text:style-name="Normalny"><text:span text:style-name="T8"><text:s text:c="105"/></text:span><text:span text:style-name="T9">Czytelny podpis</text:span></text:p>
      <text:p text:style-name="P10">Oświadczam, że posiadam pełną zdolność do czynności prawnych oraz korzystam z pełni praw publicznych.</text:p>
      <text:p text:style-name="P11"><text:tab/><text:tab/><text:tab/><text:tab/><text:tab/><text:tab/><text:tab/><text:tab/>……………………………….. <text:s text:c="29"/></text:p>
      <text:p text:style-name="P12"><text:s text:c="124"/>Czytelny podpis <text:s text:c="68"/></text:p>
      <text:p text:style-name="P13">Oświadczam, że nie byłam/ nie<text:s/>byłem* skazana/skazany* prawomocnym wyrokiem sądu za umyślne przestępstwo ścigane z oskarżenia publicznego lub umyślne przestępstwo skarbowe.</text:p>
      <text:p text:style-name="P14"/>
      <text:p text:style-name="P15"><text:tab/><text:tab/><text:tab/><text:tab/><text:tab/><text:tab/><text:tab/><text:tab/>…………………………………</text:p>
      <text:p text:style-name="Normalny"><text:span text:style-name="T16"><text:s text:c="105"/></text:span><text:span text:style-name="T17">Czytelny podpis<text:s/></text:span></text:p>
      <text:p text:style-name="P18">Oświadczam, że stan mojego zdrowia pozwala mi na wykonywanie pracy na stanowisku<text:s/><text:line-break/>referenta.<text:s/></text:p>
      <text:p text:style-name="P19"><text:tab/><text:tab/><text:tab/><text:tab/><text:tab/><text:tab/><text:tab/><text:tab/>…………………………………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Czytelny podpis<text:s/></text:span></text:p>
      <text:p text:style-name="Normalny"/>
      <text:p text:style-name="P30">Oświadczam, że wyrażam zgodę na przetwarzanie danych osobowych zawartych<text:s/><text:s text:c="27"/>w dokumentach aplikacyjnych w celu realizacji procedury naboru zgodnie z 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8"/>o ochronie danych) <text:s/>(Dz. Urz. UE.L.2010.119.1 z <text:s/>dnia 4 maja 2016, str. 1) (zwane inaczej RODO), ustawa o ochronie danych<text:s/>osobowych z dnia 10 maja 2018 r. (Dz. U. z 2019 r. <text:s/>poz.1781).<text:s/><text:tab/><text:tab/><text:tab/><text:tab/><text:tab/><text:tab/><text:tab/><text:tab/><text:tab/><text:tab/><text:tab/><text:tab/><text:tab/><text:tab/><text:tab/><text:tab/><text:tab/><text:tab/><text:tab/></text:p>
      <text:p text:style-name="P31"><text:s text:c="87"/>………………………………….</text:p>
      <text:p text:style-name="Normalny"><text:span text:style-name="T32"><text:s text:c="104"/></text:span><text:span text:style-name="T33">Czytelny podpis<text:s/></text:span></text:p>
      <text:p text:style-name="P34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 SIEDLEC</meta:initial-creator>
    <dc:creator>Agnieszka Ciesielska</dc:creator>
    <meta:creation-date>2024-03-18T14:05:00Z</meta:creation-date>
    <dc:date>2025-07-30T12:03:00Z</dc:date>
    <meta:print-date>2022-02-01T10:45:00Z</meta:print-date>
    <meta:template xlink:href="Normal" xlink:type="simple"/>
    <meta:editing-cycles>31</meta:editing-cycles>
    <meta:editing-duration>PT1560S</meta:editing-duration>
    <meta:document-statistic meta:page-count="1" meta:paragraph-count="4" meta:word-count="317" meta:character-count="2215" meta:row-count="15" meta:non-whitespace-character-count="1902"/>
  </office:meta>
</office:document-meta>
</file>