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bottom="0in" fo:margin-left="-0.3937in">
        <style:tab-stops/>
      </style:paragraph-properties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keep-with-next="always" fo:margin-bottom="0in" fo:margin-left="-0.3937in">
        <style:tab-stops/>
      </style:paragraph-properties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keep-with-next="always" fo:margin-bottom="0in" fo:margin-left="-0.3937in">
        <style:tab-stops/>
      </style:paragraph-properties>
      <style:text-properties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text-properties style:font-name-asian="Times New Roman" style:letter-kerning="false" fo:font-size="12pt" style:font-size-asian="12pt" style:font-size-complex="12pt" style:language-asian="pl" style:country-asian="PL"/>
    </style:style>
    <style:style style:name="TableColumn6" style:family="table-column">
      <style:table-column-properties style:column-width="7.0875in"/>
    </style:style>
    <style:style style:name="Table5" style:family="table">
      <style:table-properties style:width="7.0875in" fo:margin-left="-0.318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text-properties style:font-name-asian="Times New Roman" style:font-name-complex="Calibri" fo:font-weight="bold" style:font-weight-asian="bold" style:letter-kerning="false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P13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P14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P15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P16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P17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P18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P19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/>
    </style:style>
    <style:style style:name="P25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P26" style:parent-style-name="Normalny" style:family="paragraph">
      <style:text-properties style:font-name-asian="Times New Roman" style:font-name-complex="Calibri" style:letter-kerning="false" fo:font-size="12pt" style:font-size-asian="12pt" style:font-size-complex="12pt"/>
    </style:style>
    <style:style style:name="P27" style:parent-style-name="Normalny" style:family="paragraph">
      <style:paragraph-properties fo:text-align="end"/>
    </style:style>
    <style:style style:name="P28" style:parent-style-name="Normalny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h text:style-name="P1" text:outline-level="1"><text:bookmark-start text:name="_Toc513909603"/></text:h>
      <text:h text:style-name="P2" text:outline-level="1"/>
      <text:h text:style-name="P3" text:outline-level="1">Klauzula zgody i klauzula informacyjna dla kandydatów do pracy<text:bookmark-end text:name="_Toc513909603"/></text:h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Treść klauzuli</text:p>
          </table:table-cell>
        </table:table-row>
        <table:table-row table:style-name="TableRow10">
          <table:table-cell table:style-name="TableCell11">
            <text:p text:style-name="P12">Klauzula Zgody</text:p>
            <text:p text:style-name="P13">Zgodnie z art.6<text:s/>ust.1 lit. a ogólnego rozporządzenia o ochronie danych osobowych z dnia 27 kwietnia 2016 r. (Dz. Urz. UE L 119 z 04.05.2016) wyrażam zgodę na przetwarzanie moich danych osobowych dla potrzeb aktualnej i przyszłych rekrutacji.</text:p>
            <text:p text:style-name="P14">Część informacyjna</text:p>
            <text:p text:style-name="P15">Zgodnie z art. 13 ogólnego rozporządzenia o ochronie danych osobowych z dnia 27 kwietnia 2016 r. (Dz. Urz. UE L 119 z 04.05.2016) informuję, iż:</text:p>
            <text:p text:style-name="P16">1) administratorem Pani/Pana danych osobowych jest GZOEASiP w Siedlcu 64-212 Siedlec,<text:s/>ul. Zbąszyńska 19,</text:p>
            <text:p text:style-name="P17">2) kontakt z Inspektorem Ochrony Danych – <text:s/>inspektor@cbi24.pl,</text:p>
            <text:p text:style-name="P18">3) Pani/Pana dane osobowe przetwarzane będą dla potrzeb aktualnej i przyszłych rekrutacji - na podstawie Art. 6 ust. 1 lit. a ogólnego rozporządzenia o ochronie danych osobowych z dnia 27 kwietnia 2016 r. oraz Kodeksu Pracy z dnia 26 czerwca 1974 r.</text:p>
            <text:p text:style-name="P19">4) Pani/Pana dane osobowe przechowywane będą przez okres rekrutacji / okres tej i przyszłych rekrutacji,</text:p>
            <text:p text:style-name="Normalny"><text:span text:style-name="T20">5)</text:span><text:span text:style-name="T21"><text:s/></text:span><text:span text:style-name="T22">odbiorcami Pani/Pana danych osobowych będą wyłącznie podmioty uprawnione do uzyskania danych osobowych na podstawie przepisów prawa oraz podmioty współpracujące w procesie rekrutacji,</text:span></text:p>
            <text:p text:style-name="Normalny"><text:span text:style-name="T23">6) posiada Pani/Pan prawo do<text:s/></text:span><text:span text:style-name="T24">żądania od administratora dostępu do danych osobowych, prawo do ich sprostowania, usunięcia lub ograniczenia przetwarzania, prawo do wniesienia sprzeciwu wobec przetwarzania, prawo do przenoszenia danych, prawo do cofnięcia zgody w dowolnym momencie,</text:span></text:p>
            <text:p text:style-name="P25">7) ma Pani/Pan prawo wniesienia skargi do organu nadzorczego,</text:p>
            <text:p text:style-name="P26">8) podanie danych osobowych jest obligatoryjne w oparciu o przepisy prawa a w<text:s/>pozostałym zakresie jest dobrowolne.</text:p>
          </table:table-cell>
        </table:table-row>
      </table:table>
      <text:p text:style-name="Normalny"/>
      <text:p text:style-name="Normalny"/>
      <text:p text:style-name="P27">……………………………………………………………………………..</text:p>
      <text:p text:style-name="P28"><text:tab/>data i podpis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Cebulska</meta:initial-creator>
    <dc:creator>Agnieszka Ciesielska</dc:creator>
    <meta:creation-date>2024-03-19T14:19:00Z</meta:creation-date>
    <dc:date>2025-07-30T12:02:00Z</dc:date>
    <meta:template xlink:href="Normal" xlink:type="simple"/>
    <meta:editing-cycles>21</meta:editing-cycles>
    <meta:editing-duration>PT600S</meta:editing-duration>
    <meta:document-statistic meta:page-count="1" meta:paragraph-count="3" meta:word-count="246" meta:character-count="1719" meta:row-count="12" meta:non-whitespace-character-count="1476"/>
  </office:meta>
</office:document-meta>
</file>