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INFORMACJA O WYNIKACH NABORU</text:p>
      <text:p text:style-name="P3"/>
      <text:p text:style-name="P4">Gminny Zespół Obsługi Ekonomiczno-Administracyjnej</text:p>
      <text:p text:style-name="P5">Szkół i Placówek w Siedlcu</text:p>
      <text:p text:style-name="P6">ul. Zbąszyńska 19</text:p>
      <text:p text:style-name="P7">64-212 Siedlec</text:p>
      <text:p text:style-name="P8"/>
      <text:p text:style-name="P9">Informujemy, że w wyniku zakończenia procedury naboru na stanowisko urzędnicze –<text:s/>referent została wybrana</text:p>
      <text:p text:style-name="P10">Pani Justyna Rajman</text:p>
      <text:p text:style-name="P11">zamieszkała w Kiełkowie.</text:p>
      <text:p text:style-name="P12"/>
      <text:p text:style-name="P13">Uzasadnienie dokonanego wyboru:</text:p>
      <text:p text:style-name="P14">Pani Justyna Rajman spełniła wymagania formalne i merytoryczne określone w ogłoszeniu<text:s/><text:line-break/>o naborze na w/w stanowisko urzędnicze. Wybrana kandydatka wykazała się wiedzą z zakresu struktur funkcjonowania Gminnego Zespołu Obsługi Ekonomiczno–Administracyjnej Szkół<text:s/><text:line-break/>i Placówek w Siedlcu, a także znajomością zagadnień związanych z zakresem zadań wykonywanych na stanowisku. Podczas rozmowy kwalifikacyjnej Komisja uznała, że Pani Justyna Rajman posiada odpowiednie predyspozycje, wiedzę i umiejętności pozwalające na prawidłowe wykonywanie powierzonych zadań i obowiązków.</text:p>
      <text:p text:style-name="P15"/>
      <text:p text:style-name="P16"/>
      <text:p text:style-name="P17"/>
      <text:p text:style-name="P18"><text:s text:c="105"/>p.o. Dyrektora</text:p>
      <text:p text:style-name="P19"><text:s text:c="105"/>Gminnego Zespołu Obsługi<text:s/></text:p>
      <text:p text:style-name="P20"><text:s text:c="105"/>Ekonomiczno-Administracyjnej<text:s/></text:p>
      <text:p text:style-name="P21"><text:s text:c="105"/>Szkół i Placówek w Siedlcu</text:p>
      <text:p text:style-name="P22"/>
      <text:p text:style-name="P23"><text:s text:c="104"/>/-/ Agnieszka Ciesielska</text:p>
      <text:p text:style-name="P24"/>
      <text:p text:style-name="P25"/>
      <text:p text:style-name="P26"/>
      <text:p text:style-name="P27">Siedlec, dnia 28 sierpnia 2025 r.</text:p>
      <text:p text:style-name="P28"><text:span text:style-name="T29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Ciesielska</dc:creator>
    <meta:creation-date>2025-08-28T08:19:00Z</meta:creation-date>
    <dc:date>2025-08-28T06:34:00Z</dc:date>
    <meta:template xlink:href="Normal" xlink:type="simple"/>
    <meta:editing-cycles>3</meta:editing-cycles>
    <meta:editing-duration>PT120S</meta:editing-duration>
    <meta:document-statistic meta:page-count="1" meta:paragraph-count="3" meta:word-count="237" meta:character-count="1656" meta:row-count="11" meta:non-whitespace-character-count="1422"/>
  </office:meta>
</office:document-meta>
</file>